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justify" fo:margin-left="0.2166in">
        <style:tab-stops/>
      </style:paragraph-properties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style:font-name="Calibri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style:font-name="Calibri"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fo:font-size="14pt" style:font-size-asian="14pt"/>
    </style:style>
    <style:style style:name="P23" style:parent-style-name="Standard" style:list-style-name="LFO2" style:family="paragraph">
      <style:paragraph-properties fo:text-align="justify"/>
      <style:text-properties style:font-name="Calibri" fo:font-size="14pt" style:font-size-asian="14pt"/>
    </style:style>
    <style:style style:name="P24" style:parent-style-name="Standard" style:list-style-name="LFO2" style:family="paragraph">
      <style:paragraph-properties fo:text-align="justify"/>
      <style:text-properties style:font-name="Calibri" fo:font-size="14pt" style:font-size-asian="14pt"/>
    </style:style>
    <style:style style:name="P25" style:parent-style-name="Standard" style:list-style-name="LFO2" style:family="paragraph">
      <style:paragraph-properties fo:text-align="justify"/>
      <style:text-properties style:font-name="Calibri" fo:font-size="14pt" style:font-size-asian="14pt"/>
    </style:style>
    <style:style style:name="P2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0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5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Calibri"/>
    </style:style>
    <style:style style:name="T47" style:parent-style-name="Hiperłącze" style:family="text">
      <style:text-properties style:font-name="Calibri" fo:font-weight="bold" style:font-weight-asian="bold" fo:font-size="20pt" style:font-size-asian="20pt" style:font-size-complex="20pt"/>
    </style:style>
    <style:style style:name="T48" style:parent-style-name="Domyślnaczcionkaakapitu" style:family="text">
      <style:text-properties style:font-name="Calibri" fo:font-weight="bold" style:font-weight-asian="bold" fo:font-size="20pt" style:font-size-asian="20pt" style:font-size-complex="20pt"/>
    </style:style>
    <style:style style:name="P49" style:parent-style-name="Standard" style:family="paragraph">
      <style:text-properties style:font-name="Calibri" fo:font-weight="bold" style:font-weight-asian="bold" fo:font-size="20pt" style:font-size-asian="20pt" style:font-size-complex="20pt"/>
    </style:style>
    <style:style style:name="T50" style:parent-style-name="Hiperłącze" style:family="text">
      <style:text-properties style:font-name="Calibri" fo:font-weight="bold" style:font-weight-asian="bold" fo:font-size="20pt" style:font-size-asian="20pt" style:font-size-complex="20pt"/>
    </style:style>
    <style:style style:name="P51" style:parent-style-name="Standard" style:family="paragraph">
      <style:text-properties style:font-name="Calibri" fo:font-weight="bold" style:font-weight-asian="bold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53" style:parent-style-name="Standard" style:family="paragraph">
      <style:text-properties style:font-name="Calibri" fo:font-weight="bold" style:font-weight-asian="bold" fo:font-size="20pt" style:font-size-asian="20pt" style:font-size-complex="20pt"/>
    </style:style>
    <style:style style:name="TableColumn55" style:family="table-column">
      <style:table-column-properties style:column-width="1.2784in" style:use-optimal-column-width="false"/>
    </style:style>
    <style:style style:name="TableColumn56" style:family="table-column">
      <style:table-column-properties style:column-width="5.1187in" style:use-optimal-column-width="false"/>
    </style:style>
    <style:style style:name="Table54" style:family="table">
      <style:table-properties style:width="6.3972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7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okazu Stołów Wigilijnych w ZSM Darłowo</text:p>
      <text:p text:style-name="P6">Pokaz odbędzie się dnia 19 grudnia 2023r. o godz. 12:00,</text:p>
      <text:p text:style-name="P7">w sali gimnastycznej Zespołu Szkół Morskich przy ulicy Chopina 4 w Darłowie.</text:p>
      <text:p text:style-name="P8"/>
      <text:p text:style-name="P9">1.<text:s/>Patronat nad Pokazem objęli Starosta Sławieński Wojciech Wiśniowski,</text:p>
      <text:p text:style-name="P10">Burmistrz Miasta Darłowo Arkadiusz Klimowicz, Prezes DarLOT Jarosław <text:s text:c="6"/>Lichacy, Wójt Gminy Darłowo Radosław Głażewski.</text:p>
      <text:p text:style-name="P11">2. Organizatorem <text:s/>pokazu jest Zespół Szkół Morskich w Darłowie.</text:p>
      <text:p text:style-name="P12">3. Organizatorzy nadzorują przebieg pokazu.</text:p>
      <text:p text:style-name="P13">4. W trakcie pokazu organizowana będzie zbiórka na cel charytatywny -</text:p>
      <text:p text:style-name="P14"><text:s text:c="5"/>wsparcie akcji „Ile waży święty Mikołaj” .</text:p>
      <text:p text:style-name="P15">5. Uczestnikiem pokazu może być 1 grupa (do 4 osób) ze szkoły</text:p>
      <text:p text:style-name="P16"><text:s text:c="4"/>(podstawowa, ponadpodstawowej, placówka) , która zgłosi swój</text:p>
      <text:p text:style-name="P17"><text:s text:c="5"/>udział w pokazie.</text:p>
      <text:p text:style-name="P18">6. Szkoła/ placówka zgłaszająca się do pokazu:</text:p>
      <text:list text:style-name="LFO1" text:continue-numbering="true">
        <text:list-item>
          <text:list>
            <text:list-item>
              <text:p text:style-name="P19">przygotowuje stół wigilijny;</text:p>
            </text:list-item>
            <text:list-item>
              <text:p text:style-name="P20">trzy symboliczne potrawy ;</text:p>
            </text:list-item>
            <text:list-item>
              <text:p text:style-name="P21">uczestnicy w trakcie trwania pokazu , będą brali udział w konkursie na najpiękniej udekorowanego<text:s/>piernika. Wszelkie materiały zapewnia organizator.</text:p>
            </text:list-item>
          </text:list>
        </text:list-item>
      </text:list>
      <text:p text:style-name="P22">7. Nagroda Główna<text:s/></text:p>
      <text:list text:style-name="LFO2" text:continue-numbering="true">
        <text:list-item>
          <text:p text:style-name="P23">Miejsce I VOUCHER na wejście na basen dla grupy 25 osób.</text:p>
        </text:list-item>
        <text:list-item>
          <text:p text:style-name="P24">Miejsce II VOUCHER na wyjście na 2 godzinną grę w kręgle dla 25 osób.</text:p>
        </text:list-item>
        <text:list-item>
          <text:p text:style-name="P25">Miejsce III VOUCHER na wyjście do kina BAJKA na seans dla 25 osób.</text:p>
        </text:list-item>
      </text:list>
      <text:p text:style-name="P26">8. Każdy uczestnik pokazu otrzyma dyplom uczestnictwa.</text:p>
      <text:p text:style-name="P27">9. Każda szkoła otrzyma nagrodę rzeczową.</text:p>
      <text:p text:style-name="P28">10.Zgłoszenia przyjmowane są w terminie do dnia 15 grudnia 2023r. pocztą</text:p>
      <text:p text:style-name="P29"><text:s text:c="6"/>elektroniczną lub telefonicznie (na podane poniżej dane kontaktowe).</text:p>
      <text:p text:style-name="P30"/>
      <text:p text:style-name="P31">Zapraszamy do wspólnej zabawy.</text:p>
      <text:p text:style-name="P32">Państwa udział zaszczyci przebieg Pokazu Stołów Wigilijnych oraz zbiórkę<text:s/></text:p>
      <text:p text:style-name="P33"><text:span text:style-name="T34">„Ile waży święty Mikołaj”</text:span><text:s/><text:span text:style-name="T35">Celem konkursu jest wsparcie funduszu, z którego wypłacane są stypendia oraz pomoc dla dzieci i młodzieży, wychowanków Fundac</text:span><text:span text:style-name="T36">ji Szczęśliwe Dzieciństwo.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CZEKAMY NA ZGŁOSZENIA DO 15 GRUDNIA 2023r – NA ADRES</text:p>
      <text:p text:style-name="Standard"><text:a xlink:href="mailto:zespolszkolmorskich@gmail.com.pl" office:target-frame-name="_top" xlink:show="replace"><text:span text:style-name="T47">zespolszkolmorskich@gmail.com</text:span></text:a><text:span text:style-name="T48"><text:s text:c="2"/>lub</text:span></text:p>
      <text:p text:style-name="P49">Urszula Kozłowska tel. 693 167 343 <text:s/></text:p>
      <text:p text:style-name="Standard"><text:a xlink:href="mailto:urszulakozlowska@zsm.darlowo.pl" office:target-frame-name="_top" xlink:show="replace"><text:span text:style-name="T50">urszulakozlowska@zsm.darlowo.pl</text:span></text:a></text:p>
      <text:p text:style-name="P51"/>
      <text:p text:style-name="P52">ZGŁOSZENIE SZKOŁY/ PLACÓWK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zwa szkoły placówk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miona i nazwiska zgłoszonych osób</text:p>
          </table:table-cell>
          <table:table-cell table:style-name="TableCell65">
            <text:p text:style-name="P66">1.</text:p>
            <text:p text:style-name="P67">2.</text:p>
            <text:p text:style-name="P68">3.</text:p>
            <text:p text:style-name="P69">4.</text:p>
            <text:p text:style-name="P70"/>
          </table:table-cell>
        </table:table-row>
        <table:table-row table:style-name="TableRow71">
          <table:table-cell table:style-name="TableCell72">
            <text:p text:style-name="P73">Imię i nazwisko nauczyciela/ opiekuna grupy</text:p>
            <text:p text:style-name="P74">+ kontakt</text:p>
            <text:p text:style-name="P75"><text:s/>(tel.,<text:s/>e-mail)</text:p>
          </table:table-cell>
          <table:table-cell table:style-name="TableCell76">
            <text:p text:style-name="P77">1.</text:p>
            <text:p text:style-name="P78">2.</text:p>
            <text:p text:style-name="P79"/>
            <text:p text:style-name="P80">tel.</text:p>
            <text:p text:style-name="P81"/>
            <text:p text:style-name="P82">e-ma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Nowy</dc:creator>
    <meta:creation-date>2023-11-29T09:45:00Z</meta:creation-date>
    <dc:date>2023-11-29T09:45:00Z</dc:date>
    <meta:print-date>2023-11-15T11:3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214" meta:row-count="15" meta:non-whitespace-character-count="1902"/>
  </office:meta>
</office:document-meta>
</file>